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DH</text:p>
          </table:table-cell>
          <table:table-cell office:value-type="string" table:style-name="ce2">
            <text:p>Datum VH</text:p>
          </table:table-cell>
          <table:table-cell office:value-type="string" table:style-name="ce2">
            <text:p>Místo konání VH</text:p>
          </table:table-cell>
          <table:table-cell office:value-type="string" table:style-name="ce2">
            <text:p>Začátek</text:p>
          </table:table-cell>
          <table:table-cell office:value-type="string" table:style-name="ce2">
            <text:p>Požadavky na delegáty</text:p>
          </table:table-cell>
          <table:table-cell table:number-columns-repeated="16379"/>
        </table:table-row>
        <table:table-row table:number-rows-repeated="14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Valná hromada okrsku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Projednáno na schůzi okrsku dne: …................................................</text:p>
          </table:table-cell>
          <table:table-cell table:number-columns-repeated="2" table:style-name="ce1"/>
          <table:table-cell office:value-type="string" table:style-name="ce1">
            <text:p>Zpracoval: …...........................................................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List1.A1:List1.E16" table:name="Tabulk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Datumový</text:span><text:span text:style-name="T1"> </text:span><text:span text:style-name="T1">přehled</text:span><text:span text:style-name="T1"> </text:span><text:span text:style-name="T1">konání</text:span><text:span text:style-name="T1"> </text:span><text:span text:style-name="T1">VH</text:span><text:span text:style-name="T1"> </text:span><text:span text:style-name="T1">v</text:span><text:span text:style-name="T1"> </text:span><text:span text:style-name="T1">okrsku:</text:span><text:span text:style-name="T2"> </text:span><text:span text:style-name="T2">.....................................................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Jiřina Janečková</meta:initial-creator>
    <dc:creator>Jiřina Janečková</dc:creator>
    <meta:creation-date>2023-11-20T12:14:28Z</meta:creation-date>
    <dc:date>2025-10-16T17:43:57Z</dc:date>
    <meta:print-date>2025-10-16T17:43:29Z</meta:print-date>
  </office:meta>
</office:document-meta>
</file>